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16cm" fo:margin-left="-0.016cm" fo:margin-right="0cm" table:align="margins"/>
    </style:style>
    <style:style style:name="Таблица1.A" style:family="table-column">
      <style:table-column-properties style:column-width="1.508cm" style:rel-column-width="3843*"/>
    </style:style>
    <style:style style:name="Таблица1.B" style:family="table-column">
      <style:table-column-properties style:column-width="24.208cm" style:rel-column-width="61692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style:font-size-asian="11pt" style:font-size-complex="11pt" style:text-rotation-angle="90" style:text-rotation-scale="line-height"/>
    </style:style>
    <style:style style:name="P2" style:family="paragraph" style:parent-style-name="Table_20_Contents">
      <style:text-properties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3" style:family="paragraph" style:parent-style-name="Table_20_Contents">
      <style:text-properties fo:font-size="13pt" style:font-size-asian="13pt" style:font-size-complex="13pt"/>
    </style:style>
    <style:style style:name="P4" style:family="paragraph" style:parent-style-name="Table_20_Contents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Дата: ноябрь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Table_20_Contents">Срок, тема: 4 неделя «Моя семья, мой дом, семейные традиции»</text:p>
          </table:table-cell>
        </table:table-row>
        <table:table-row>
          <table:table-cell table:style-name="Таблица1.A2" office:value-type="string">
            <text:p text:style-name="P2">Понедельник</text:p>
          </table:table-cell>
          <table:table-cell table:style-name="Таблица1.B2" office:value-type="string">
            <text:p text:style-name="P3">1. Ознакомление с предметным окружением. (16.2.23) «Моя семья» </text:p>
            <text:p text:style-name="P3">Цели: продолжать формировать у детей интерес к семье, членам семьи. Побуждать называть имена, отчества членов семьи, рассказывать об их профессии. Воспитывать чуткое отношение к самым близким людям.</text:p>
            <text:p text:style-name="P3">2. Физкультура (П1) по плану инструктора ФИЗО. Познавательно-исследовательская деятельность (36.5.27) (П2). «Коллекционер бумаги»</text:p>
            <text:p text:style-name="P3"><text:s/>Цели: расширять представления детей о разных видах бумаги и ее качествах; совершенствовать умение определять предметы по признакам материала.</text:p>
            <text:p text:style-name="P3"><text:s/>3. Рисование (конспект прилагается). «Моя семья». Цель: учить детей рисовать людей, соблюдая пропорции частей тела.</text:p>
          </table:table-cell>
        </table:table-row>
        <table:table-row>
          <table:table-cell table:style-name="Таблица1.A2" office:value-type="string">
            <text:p text:style-name="P2">Вторник</text:p>
          </table:table-cell>
          <table:table-cell table:style-name="Таблица1.B2" office:value-type="string">
            <text:p text:style-name="P3">1. Музыка по плану музыкального руководителя.</text:p>
            <text:p text:style-name="P3">2.Развитие речи (П1) (35.3.10) Тема: Я и моя семья. Цели: формировать представления о семье как о людях которые живут вместе, любят друг друга, заботятся друг о друге. Развивать чувство гордости за свою семью.</text:p>
            <text:p text:style-name="P3">3 Физическая культура на улице.</text:p>
          </table:table-cell>
        </table:table-row>
        <table:table-row>
          <table:table-cell table:style-name="Таблица1.A2" office:value-type="string">
            <text:p text:style-name="P2">Среда</text:p>
          </table:table-cell>
          <table:table-cell table:style-name="Таблица1.B2" office:value-type="string">
            <text:p text:style-name="P3">1. Математика. (15.3.26) Цель: познакомить с порядковым значением чисел 8 и 9, учить правильно отвечать на вопросы «сколько?», «который по счету?», «на котором месте?». Упражнять в умении сравнивать предметы по величине (до 7 предметов).</text:p>
            <text:p text:style-name="P3">2. Развитие речи (П2) (35.3.10) Тема: Я и моя семья.</text:p>
            <text:p text:style-name="P3">3. Физическая культура (П2) Познавательно-исследовательская деятельность(36.5.27) (П1). «Коллекционер бумаги»</text:p>
          </table:table-cell>
        </table:table-row>
        <table:table-row>
          <table:table-cell table:style-name="Таблица1.A2" office:value-type="string">
            <text:p text:style-name="P2">Четверг</text:p>
          </table:table-cell>
          <table:table-cell table:style-name="Таблица1.B2" office:value-type="string">
            <text:p text:style-name="P3">1. Музыка по плану музыкального руководителя.</text:p>
            <text:p text:style-name="P3">2. Рисование (конспект прилагается) «Дом в котором я живу». </text:p>
            <text:p text:style-name="P3">Цели: учить детей рисовать дом. Уточнять представления о величине предметов: высокий, низкий, большой, маленький.</text:p>
          </table:table-cell>
        </table:table-row>
        <table:table-row>
          <table:table-cell table:style-name="Таблица1.A2" office:value-type="string">
            <text:p text:style-name="P2">Пятница</text:p>
          </table:table-cell>
          <table:table-cell table:style-name="Таблица1.B2" office:value-type="string">
            <text:p text:style-name="P3">1. Физическая культура (П1) по плану инструктора ФИЗО. Аппликация (28. стр.12) (П2) «Дома на нашей улице».</text:p>
            <text:p text:style-name="P3">Цель: учить детей передавать в аппликации образ сельской улицы. Уточнить представления о величине предметов: высокий, низкий, большой, маленький. Упражнять в приемах вырезывания по прямой и по косой. </text:p>
            <text:p text:style-name="P3">2. Физическая культура (П2) по плану инструктора ФИЗО. Аппликация (28.стр.12) (П1) «Дома на нашей улице».</text:p>
            <text:p text:style-name="P3">3. Развитие речи (2. стр.54) «Семейные традиции».</text:p>
            <text:p text:style-name="P3">Цели: развивать устную речь, обогащать словарный запас, воспитывать уважение к семейным традициям и товарищам по игре.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 Гудкова</meta:initial-creator>
    <meta:creation-date>2017-09-14T13:42:57.29</meta:creation-date>
    <dc:date>2017-11-01T21:08:59.44</dc:date>
    <dc:creator>Татьяна Гудкова</dc:creator>
    <meta:editing-duration>PT1H48M38S</meta:editing-duration>
    <meta:editing-cycles>6</meta:editing-cycles>
    <meta:generator>OpenOffice/4.1.3$Win32 OpenOffice.org_project/413m1$Build-9783</meta:generator>
    <meta:printed-by>Татьяна Гудкова</meta:printed-by>
    <meta:print-date>2017-11-01T21:08:49.29</meta:print-date>
    <meta:document-statistic meta:table-count="1" meta:image-count="0" meta:object-count="0" meta:page-count="2" meta:paragraph-count="26" meta:word-count="305" meta:character-count="2236"/>
  </office:meta>
</office:document-meta>
</file>